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Windslaan 1c te Almelo, 26-1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8415</text:p>
            <text:p text:style-name="common-al">Uiterlijke besluitdatum: 21-03-2021</text:p>
            <text:p text:style-name="common-al">Locatie: Windslaan 1c te Almelo</text:p>
            <text:p text:style-name="common-al">Projectomschrijving: het bouwen van een woning 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72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Windslaan 1c te Almelo</meta:user-defined>
    <dc:language>nl</dc:language>
    <meta:user-defined meta:name="OVERHEID.EPSG28992/DC.spatial">242585.591644685 485430.153328745</meta:user-defined>
    <meta:user-defined meta:name="DC.title">Verlenging beslistermijn omgevingsvergunning, het bouwen van een woning, Windslaan 1c te Almelo, 26-1-2021</meta:user-defined>
    <meta:user-defined meta:name="OVERHEID.PostcodeHuisnummer/OVERHEIDop.postcodeHuisnummer">7607PA 1</meta:user-defined>
    <meta:user-defined meta:name="OVERHEIDop.straatnaam">Windslaan</meta:user-defined>
    <meta:user-defined meta:name="OVERHEIDop.woonplaats">Almelo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728</meta:user-defined>
    <meta:user-defined meta:name="OVERHEIDop.GmbID/DC.identifier">gmb-2021-25728</meta:user-defined>
    <meta:user-defined meta:name="OVERHEIDop.versieInformatie"/>
  </office:meta>
</office:document-meta>
</file>