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4-1-1">
      <style:table-column-properties style:rel-column-width="45*"/>
    </style:style>
    <style:style style:family="table-column" style:parent-style-name="colspec" style:name="id1-3-2-2-1-3-1-4-1-2">
      <style:table-column-properties style:rel-column-width="45*"/>
    </style: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2-4-1-1">
      <style:table-column-properties style:rel-column-width="45*"/>
    </style:style>
    <style:style style:family="table-column" style:parent-style-name="colspec" style:name="id1-3-2-2-1-3-2-4-1-2">
      <style:table-column-properties style:rel-column-width="45*"/>
    </style: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3-3-4-1-1">
      <style:table-column-properties style:rel-column-width="45*"/>
    </style:style>
    <style:style style:family="table-column" style:parent-style-name="colspec" style:name="id1-3-2-2-1-3-3-4-1-2">
      <style:table-column-properties style:rel-column-width="45*"/>
    </style: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3-4-4-1-1">
      <style:table-column-properties style:rel-column-width="45*"/>
    </style:style>
    <style:style style:family="table-column" style:parent-style-name="colspec" style:name="id1-3-2-2-1-3-4-4-1-2">
      <style:table-column-properties style:rel-column-width="45*"/>
    </style: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1-3-5-4-1-1">
      <style:table-column-properties style:rel-column-width="45*"/>
    </style:style>
    <style:style style:family="table-column" style:parent-style-name="colspec" style:name="id1-3-2-2-1-3-5-4-1-2">
      <style:table-column-properties style:rel-column-width="45*"/>
    </style:style>
  </office:automatic-styles>
  <office:body>
    <office:text>
      <text:p text:style-name="new_page_staatscourant"/>
      <text:p text:style-name="single-kop-titel">Beleidsregels Tijdelijke ondersteuning noodzakelijke kosten (TONK) Krimpenerwaard 2021, 1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rimpenerwaard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titel 4.3 van de Algemene wet bestuursrecht;</text:p>
              </text:list-item>
              <text:list-item text:style-override="id1-3-2-1-1-4-2">
                <text:number>-</text:number>
                <text:p text:style-name="al">artikel 35 Participatiewet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college het wenselijk vindt om de voorwaarden van de tegemoetkoming Tijdelijke ondersteuning noodzakelijk kosten (TONK) te wijzigen;</text:p>
              </text:list-item>
              <text:list-item text:style-override="id1-3-2-1-1-6-2">
                <text:number>-</text:number>
                <text:p text:style-name="al">het daarom wenselijk is de op 16 maart jl. vastgestelde beleidsregels te wijzigen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>vast te stellen de volgende wijziging van de:</text:p>
            <text:p text:style-name="al"/>
            <text:p text:style-name="al">
            <text:span text:style-name="nadrukvet">Beleidsregels Tijdelijke ondersteuning noodzakelijke kosten (TONK) Krimpenerwaard 2021, 1<text:span text:style-name="sup">e</text:span> wijzigin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Wijziging Beleidsregels Tijdelijke Ondersteuning Noodzakelijke Kosten (TONK) Krimpenerwaard 2021</text:p>
            <text:p text:style-name="al"/>
            <text:list text:style-name="id1-3-2-2-1-3">
              <text:list-item text:style-override="id1-3-2-2-1-3-1">
                <text:number>1.</text:number>
                <text:p text:style-name="al">Artikel 1k wordt als volgt gewijzigd:</text:p>
                <text:p text:style-name="al"/>
                <text:p><draw:frame draw:style-name="lidiv"><draw:text-box ofo:max-width="15.3cm" ofo:min-height="1cm" ofo:min-width="5cm"><text:section text:name="table_id1-3-2-2-1-3-1-4" text:style-name="table"><text:p text:style-name="table_top"/>
                <table:table table:style-name="tgroup">
                  <table:table-column table:style-name="id1-3-2-2-1-3-1-4-1-1"/>
                  <table:table-column table:style-name="id1-3-2-2-1-3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cur">Bestaande teks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Nieuwe tekst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Artikel 1</text:span>
                        </text:p>
                        <text:p text:style-name="table_al">k. woonlasten:</text:p>
                        <text:p text:style-name="table_al">- huurwoning: kosten van huur kale huur, eventueel vermeerderd met verplichte servicekosten voor de gemeenschappelijke voorzieningen en verminderd met huurtoeslag;</text:p>
                        <text:p text:style-name="table_al">- eigen woning: maandelijkse aflossing hypotheek, vermeerderd met de hypotheekrente en, voor zover aan de orde, de verplichte kosten vereniging van eigenaren en verminderd met de hypotheekrenteaftrek.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rtikel 1</text:span>
                        </text:p>
                        <text:p text:style-name="table_al">k. woonlasten:</text:p>
                        <text:p text:style-name="table_al">- huurwoning: kosten van huur kale huur, eventueel vermeerderd met verplichte servicekosten voor de gemeenschappelijke voorzieningen en verminderd met huurtoeslag;</text:p>
                        <text:p text:style-name="table_al">- eigen woning: maandelijkse aflossing hypotheek, vermeerderd met de hypotheekrente en, voor zover aan de orde, de verplichte kosten vereniging van eigenaren en verminderd met de hypotheekrenteaftrek;</text:p>
                        <text:p text:style-name="table_al">
                          <text:span text:style-name="nadrukvet">- kosten van elektriciteit, gas en water voor de bewoonde woning.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3-2">
                <text:number>2.</text:number>
                <text:p text:style-name="al">Artikel 5 wordt als volgt gewijzigd:</text:p>
                <text:p text:style-name="al"/>
                <text:p><draw:frame draw:style-name="lidiv"><draw:text-box ofo:max-width="15.3cm" ofo:min-height="1cm" ofo:min-width="5cm"><text:section text:name="table_id1-3-2-2-1-3-2-4" text:style-name="table"><text:p text:style-name="table_top"/>
                <table:table table:style-name="tgroup">
                  <table:table-column table:style-name="id1-3-2-2-1-3-2-4-1-1"/>
                  <table:table-column table:style-name="id1-3-2-2-1-3-2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cur">Bestaande teks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Nieuwe tekst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Artikel 5 Aanvraag</text:span>
                        </text:p>
                        <text:p text:style-name="table_al">1. De aanvraag voor de tegemoetkoming TONK wordt ingediend via een door het college ter beschikking gesteld (digitaal) aanvraagformulier.</text:p>
                        <text:p text:style-name="table_al">2. Aanvrager overlegt bij de aanvraag:</text:p>
                        <text:p text:style-name="table_al">a. de bewijzen van het maandinkomen voor de corona-maatregelen (januari 2020) en het inkomen in de peilmaand);</text:p>
                        <text:p text:style-name="table_al">b. de bewijzen van de noodzakelijke kosten als bedoeld in artikel 4 in de peilmaand;</text:p>
                        <text:p text:style-name="table_al">3. Een aanvraag tegemoetkoming TONK kan worden ingediend tot 1 augustus 2021.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rtikel 5 Aanvraag</text:span>
                        </text:p>
                        <text:p text:style-name="table_al">1. De aanvraag voor de tegemoetkoming TONK wordt ingediend via een door het college ter beschikking gesteld (digitaal) aanvraagformulier.</text:p>
                        <text:p text:style-name="table_al">2. Aanvrager overlegt bij de aanvraag:</text:p>
                        <text:p text:style-name="table_al">a. de bewijzen van het maandinkomen voor de corona-maatregelen (januari 2020) en het inkomen in de peilmaand);</text:p>
                        <text:p text:style-name="table_al">b. de bewijzen van de noodzakelijke kosten als bedoeld in artikel 4 in de peilmaand;</text:p>
                        <text:p text:style-name="table_al">3. Een aanvraag tegemoetkoming TONK kan worden ingediend tot <text:span text:style-name="nadrukvet">1 november 2021.</text:span>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3-3">
                <text:number>3.</text:number>
                <text:p text:style-name="al">Artikel 7 wordt als volgt gewijzigd:</text:p>
                <text:p text:style-name="al"/>
                <text:p><draw:frame draw:style-name="lidiv"><draw:text-box ofo:max-width="15.3cm" ofo:min-height="1cm" ofo:min-width="5cm"><text:section text:name="table_id1-3-2-2-1-3-3-4" text:style-name="table"><text:p text:style-name="table_top"/>
                <table:table table:style-name="tgroup">
                  <table:table-column table:style-name="id1-3-2-2-1-3-3-4-1-1"/>
                  <table:table-column table:style-name="id1-3-2-2-1-3-3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cur">Bestaande teks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Nieuwe tekst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Artikel 7 Duur</text:span>
                        </text:p>
                        <text:p text:style-name="table_al">De tegemoetkoming wordt verstrekt voor de periode van 1 januari tot 1 juli 2021.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rtikel 7 Duur</text:span>
                        </text:p>
                        <text:p text:style-name="table_al">De tegemoetkoming wordt verstrekt voor de periode van 1 januari <text:span text:style-name="nadrukvet">tot 1 oktober 2021.</text:span>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3-4">
                <text:number>4.</text:number>
                <text:p text:style-name="al">Artikel 8 wordt als volgt gewijzigd:</text:p>
                <text:p text:style-name="al"/>
                <text:p><draw:frame draw:style-name="lidiv"><draw:text-box ofo:max-width="15.3cm" ofo:min-height="1cm" ofo:min-width="5cm"><text:section text:name="table_id1-3-2-2-1-3-4-4" text:style-name="table"><text:p text:style-name="table_top"/>
                <table:table table:style-name="tgroup">
                  <table:table-column table:style-name="id1-3-2-2-1-3-4-4-1-1"/>
                  <table:table-column table:style-name="id1-3-2-2-1-3-4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cur">Bestaande teks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Nieuwe tekst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Artikel 8 Maximale hoogte tegemoetkoming</text:span>
                        </text:p>
                        <text:p text:style-name="table_al">De tegemoetkoming op basis van deze beleidsregel bedraagt per huishouden eenmalig € 1.500,00.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rtikel 8 Maximale hoogte tegemoetkoming</text:span>
                        </text:p>
                        <text:p text:style-name="table_al">De tegemoetkoming op basis van deze beleidsregel bedraagt per huishouden eenmalig <text:span text:style-name="nadrukvet">€ 4.500,00.</text:span>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3-5">
                <text:number>5.</text:number>
                <text:p text:style-name="al">Artikel 12 wordt als volgt gewijzigd:</text:p>
                <text:p text:style-name="al"/>
                <text:p><draw:frame draw:style-name="lidiv"><draw:text-box ofo:max-width="15.3cm" ofo:min-height="1cm" ofo:min-width="5cm"><text:section text:name="table_id1-3-2-2-1-3-5-4" text:style-name="table"><text:p text:style-name="table_top"/>
                <table:table table:style-name="tgroup">
                  <table:table-column table:style-name="id1-3-2-2-1-3-5-4-1-1"/>
                  <table:table-column table:style-name="id1-3-2-2-1-3-5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cur">Bestaande teks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Nieuwe tekst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Artikel 12 Inwerkingtreding en duur beleidsregels</text:span>
                        </text:p>
                        <text:p text:style-name="table_al">1. De beleidsregels treden met terugwerkende kracht in werking met ingang van 1 januari 2021.</text:p>
                        <text:p text:style-name="table_al">2. De beleidsregels vervallen op 1 augustus 2021.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rtikel 12 Inwerkingtreding en duur beleidsregels</text:span>
                        </text:p>
                        <text:p text:style-name="table_al">1. De beleidsregels treden met terugwerkende kracht in werking met ingang van 1 januari 2021.</text:p>
                        <text:p text:style-name="table_al">2. De beleidsregels vervallen op <text:span text:style-name="nadrukvet">1 november 2021.</text:span>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Inwerkingtreding gewijzigde beleidsregels Tijdelijke Ondersteuning Noodzakelijke Kosten (TONK) Krimpenerwaard 2021</text:p>
            <text:p text:style-name="al">De wijziging treedt in werking met ingang van de eerste dag na bekendmaking en werkt terug tot en met 1 januari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.</text:span> Citeertitel</text:p>
            <text:p text:style-name="al">Dit wijzigingsbesluit wordt aangehaald als: Besluit tot wijziging van de beleidsregels Tijdelijke Ondersteuning Noodzakelijke Kosten (TONK) Krimpenerwaard 2021, 1<text:span text:style-name="sup">e</text:span> wijzig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collegevergadering van 20 juli 2021.</text:span>
          </text:p>
          </text:section>
          <text:section text:name="ondertekening_id1-3-2-3-2">
            <text:p><text:span text:style-name="functie">De gemeentesecretaris,</text:span></text:p>
            <text:p><text:span text:style-name="ondertekening_naam">
            <text:span text:style-name="voornaam">J.</text:span>
            <text:span text:style-name="achternaam">Hennip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mr. R.S.</text:span>
            <text:span text:style-name="achternaam">Cazemi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727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7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7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1-03-01</meta:user-defined>
    <meta:user-defined meta:name="DC.source">artikel 35 van de Participatiewet]|[1.0:c:BWBR0015703&amp;artikel=35&amp;g=2021-01-01</meta:user-defined>
    <meta:user-defined meta:name="DCTERMS.alternative">Beleidsregels Tijdelijke ondersteuning noodzakelijke kosten (TONK) Krimpenerwaard 2021</meta:user-defined>
    <dc:language>nl</dc:language>
    <meta:user-defined meta:name="OVERHEIDop.locatietype/OVERHEIDop.gebiedsmarkering">Gemeente</meta:user-defined>
    <meta:user-defined meta:name="DC.title">Beleidsregels Tijdelijke ondersteuning noodzakelijke kosten (TONK) Krimpenerwaard 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278</meta:user-defined>
    <meta:user-defined meta:name="OVERHEIDop.betreftRegeling">CVDR656219_2</meta:user-defined>
    <meta:user-defined meta:name="xs:date/OVERHEIDop.startdatum">2021-08-03</meta:user-defined>
    <meta:user-defined meta:name="xs:date/OVERHEIDop.einddatum">2021-11-01</meta:user-defined>
    <meta:user-defined meta:name="OVERHEIDop.GmbID/DC.identifier">gmb-2021-257278</meta:user-defined>
    <meta:user-defined meta:name="OVERHEIDop.versieInformatie"/>
  </office:meta>
</office:document-meta>
</file>