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kantoor met bedrijfshal, het plaatsen van handelsreclame en het aanleggen van een in- en uitrit aan het Toepadweg 8 in Zaltbommel. Zaaknummer: ODR2106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4-8-2021. De aanvraag omgevingsvergunning heeft betrekking op het bouwen van een kantoor met bedrijfshal, het plaatsen van handelsreclame en het aanleggen van een in- en uitrit op het adres Toepadweg 8 in Zaltbommel.</text:p>
            <text:p text:style-name="common-al">Het betreft een kennisgeving van een besluit tot verlengen van de beslistermijn tot 15-9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7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72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kantoor met bedrijfshal, het plaatsen van handelsreclame en het aanleggen van een in- en uitrit aan het Toepadweg 8 in Zaltbommel. Zaaknummer: ODR2106729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76</meta:user-defined>
    <meta:user-defined meta:name="OVERHEIDop.GmbID/DC.identifier">gmb-2021-257276</meta:user-defined>
    <meta:user-defined meta:name="OVERHEIDop.versieInformatie"/>
  </office:meta>
</office:document-meta>
</file>