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26, 9605 PD Kiel-Windeweer, voor het legaliseren van de bestaande carport, 28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27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rpsstraat 126 Kiel-Windeweer aanvraag omgevingsvergunn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72</meta:user-defined>
    <meta:user-defined meta:name="OVERHEIDop.GmbID/DC.identifier">gmb-2021-257272</meta:user-defined>
    <meta:user-defined meta:name="OVERHEIDop.versieInformatie"/>
  </office:meta>
</office:document-meta>
</file>