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aanvraag omgevingsvergunning - realiseren van een praktijk aan huis - Noordbargerstraat 2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juli 2021, <text:span text:style-name="nadrukvet">Noordbargerstraat 21</text:span>, het realiseren van een praktijk aan huis (250510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27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27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0510-2021</meta:user-defined>
    <dc:language>nl</dc:language>
    <meta:user-defined meta:name="OVERHEIDop.locatietype/OVERHEIDop.gebiedsmarkering">Adres</meta:user-defined>
    <meta:user-defined meta:name="DC.title">Gemeente Emmen - aanvraag omgevingsvergunning - realiseren van een praktijk aan huis - Noordbargerstraat 21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271</meta:user-defined>
    <meta:user-defined meta:name="OVERHEIDop.GmbID/DC.identifier">gmb-2021-257271</meta:user-defined>
    <meta:user-defined meta:name="OVERHEIDop.versieInformatie"/>
  </office:meta>
</office:document-meta>
</file>