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 Achterweg 1 te Ooltgensplaat</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aanvraag ontvangen voor een omgevingsvergunning betreffende het realiseren van een dakterras op locatie Zuid Achterweg 1 te Ooltgensplaat. De aanvraag is geregistreerd onder zaaknummer Z/21/185216 / W2021-06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727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7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7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 Achterweg 1 te Ooltgensplaat</meta:user-defined>
    <meta:user-defined meta:name="DCTERMS.W3CDTF/DCTERMS.available">2021-08-10</meta:user-defined>
    <meta:user-defined meta:name="DCTERMS.W3CDTF/OVERHEIDop.jaargang">2021</meta:user-defined>
    <meta:user-defined meta:name="OVERHEIDop.publicationIssue">257270</meta:user-defined>
    <meta:user-defined meta:name="OVERHEIDop.GmbID/DC.identifier">gmb-2021-257270</meta:user-defined>
    <meta:user-defined meta:name="OVERHEIDop.versieInformatie"/>
  </office:meta>
</office:document-meta>
</file>