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en/ontheffingen hebben verleend:</text:p>
            <text:p text:style-name="common-al">Kenmerk: 25944297</text:p>
            <text:p text:style-name="common-al">Voor de activiteit: Plaatsen schaftwagen en Dixie  </text:p>
            <text:p text:style-name="common-al">Voor: de periode van 19 juli tot en met 30 september 2021</text:p>
            <text:p text:style-name="common-al">Locatie: op twee parkeerplaatsen bij het IJsvogelplein in Zwijndrecht, locatie verplaatst met de werkzaamheden mee.</text:p>
            <text:p text:style-name="last-al">Datum besluit: 2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725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5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5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259</meta:user-defined>
    <meta:user-defined meta:name="OVERHEIDop.GmbID/DC.identifier">gmb-2021-257259</meta:user-defined>
    <meta:user-defined meta:name="OVERHEIDop.versieInformatie"/>
  </office:meta>
</office:document-meta>
</file>