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lemborg - ontwerp verlening omgevingsvergunning ter inzage - realiseren van een mestzak en kuilplaten - Lange Aventuurseweg 1, Culemborg</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et realiseren van een mestzak en kuilplaten, Lange Aventuurseweg 1, 4107 LW, in Culemborg (28-06-2021) (zienswijze mogelijk), 0214149777</text:p>
            <text:p text:style-name="common-al"/>
            <text:p text:style-name="common-al">
            <text:span text:style-name="nadrukvet">Zienswijzen</text:span>
          </text:p>
            <text:p text:style-name="last-al">Tijdens de periode van ter inzage legging, kan een ieder naar keuze mondeling of schriftelijke zienswijzen inbrengen. Zienswijzen kunnen niet per mail worden ingediend. Deze zienswijze moet uw naam en adres bevatten en gemotiveerd, gedateerd en ondertekend zijn. Zienswijzen moeten worden gericht aan het college van Burgemeester en Wethouders, postbus 136, 4100 AC Culemborg. Voor het indienen van mondelinge zienswijzen, kunt u binnen voormelde termijn een afspraak maken met de afdeling Stadsontwikkeling, bereikbaar op telefoonnummer 0345-477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72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Culemborg - ontwerp verlening omgevingsvergunning ter inzage - realiseren van een mestzak en kuilplaten - Lange Aventuurseweg 1, Culemborg</meta:user-defined>
    <meta:user-defined meta:name="DCTERMS.W3CDTF/DCTERMS.available">2021-08-02</meta:user-defined>
    <meta:user-defined meta:name="DCTERMS.W3CDTF/OVERHEIDop.jaargang">2021</meta:user-defined>
    <meta:user-defined meta:name="OVERHEIDop.publicationIssue">257258</meta:user-defined>
    <meta:user-defined meta:name="OVERHEIDop.GmbID/DC.identifier">gmb-2021-257258</meta:user-defined>
    <meta:user-defined meta:name="OVERHEIDop.versieInformatie"/>
  </office:meta>
</office:document-meta>
</file>