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59 te Breukeleveen</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gemeente Wijdemeren een aanvraag omgevingsvergunning ontvangen voor het verbouwen van de woning op de locatie Herenweg 59 te Breukeleveen. De aanvraag is geregistreerd onder zaaknummer Z.6688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725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5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5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renweg 59 te Breukeleveen</meta:user-defined>
    <meta:user-defined meta:name="DCTERMS.W3CDTF/DCTERMS.available">2021-08-02</meta:user-defined>
    <meta:user-defined meta:name="DCTERMS.W3CDTF/OVERHEIDop.jaargang">2021</meta:user-defined>
    <meta:user-defined meta:name="OVERHEIDop.publicationIssue">257256</meta:user-defined>
    <meta:user-defined meta:name="OVERHEIDop.GmbID/DC.identifier">gmb-2021-257256</meta:user-defined>
    <meta:user-defined meta:name="OVERHEIDop.versieInformatie"/>
  </office:meta>
</office:document-meta>
</file>