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duurzamen en uitbreiden van een woning aan de Aart Robberstraat 11 in Zaltbommel. Zaaknummer: ODR2106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5-8-2021. De aanvraag omgevingsvergunning heeft betrekking op het verduurzamen en uitbreiden van een woning op het adres Aart Robberstraat 11 in Zaltbommel.</text:p>
            <text:p text:style-name="common-al">Het betreft een kennisgeving van een besluit tot verlengen van de beslistermijn tot 16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90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duurzamen en uitbreiden van een woning aan de Aart Robberstraat 11 in Zaltbommel. Zaaknummer: ODR210690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55</meta:user-defined>
    <meta:user-defined meta:name="OVERHEIDop.GmbID/DC.identifier">gmb-2021-257255</meta:user-defined>
    <meta:user-defined meta:name="OVERHEIDop.versieInformatie"/>
  </office:meta>
</office:document-meta>
</file>