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72A in Hengelo (Gld), het kappen van drie eiken</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ingediend voor een omgevingsvergunning. De aanvraag is geregistreerd onder kenmerk 18767833. De aanvraag gaat over het kappen van drie eiken aan de Ruurloseweg 72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24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4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4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72A in Hengelo (Gld), het kappen van drie eiken</meta:user-defined>
    <meta:user-defined meta:name="DCTERMS.W3CDTF/DCTERMS.available">2021-08-02</meta:user-defined>
    <meta:user-defined meta:name="DCTERMS.W3CDTF/OVERHEIDop.jaargang">2021</meta:user-defined>
    <meta:user-defined meta:name="OVERHEIDop.externeBijlage">Aanvraagformulier (publiceerbare versie)|exb-2021-46526</meta:user-defined>
    <meta:user-defined meta:name="OVERHEIDop.publicationIssue">257249</meta:user-defined>
    <meta:user-defined meta:name="OVERHEIDop.GmbID/DC.identifier">gmb-2021-257249</meta:user-defined>
    <meta:user-defined meta:name="OVERHEIDop.versieInformatie"/>
  </office:meta>
</office:document-meta>
</file>