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loods aan de Zeedijk 2 in Delwijnen. Zaaknummer: ODR2106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7-2021. De aanvraag omgevingsvergunning heeft betrekking op het bouwen van een loods op het adres Zeedijk 2 in Delwijnen.</text:p>
            <text:p text:style-name="common-al">Het betreft een kennisgeving van een besluit tot verlengen van de beslistermijn tot 7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29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loods aan de Zeedijk 2 in Delwijnen. Zaaknummer: ODR2106292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48</meta:user-defined>
    <meta:user-defined meta:name="OVERHEIDop.GmbID/DC.identifier">gmb-2021-257248</meta:user-defined>
    <meta:user-defined meta:name="OVERHEIDop.versieInformatie"/>
  </office:meta>
</office:document-meta>
</file>