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94707</text:p>
            <text:p text:style-name="common-al">Voor de activiteit: Plaatsen afvalcontainer </text:p>
            <text:p text:style-name="common-al">Voor: de periode van 15 juli tot en met 29 augustus 2021</text:p>
            <text:p text:style-name="common-al">Locatie: op ene parkeerplaats in de Crocusstraat in Zwijndrecht</text:p>
            <text:p text:style-name="last-al">Datum besluit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724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47</meta:user-defined>
    <meta:user-defined meta:name="OVERHEIDop.GmbID/DC.identifier">gmb-2021-257247</meta:user-defined>
    <meta:user-defined meta:name="OVERHEIDop.versieInformatie"/>
  </office:meta>
</office:document-meta>
</file>