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uw loods Strandweg te Ba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text:p>
            <text:p text:style-name="common-al"/>
            <text:p text:style-name="common-al">* Bouw van een loods aan de Strandweg te Ballum. De aanvraag omgevingsvergunning is binnengekomen op 12 juni 2019 en betreft de activiteiten ‘Bouwen’ en ‘handelen in strijd met regels ruimtelijke ordening’.</text:p>
            <text:p text:style-name="common-al">
            <text:span text:style-name="nadrukcur">Indienen zienswijze</text:span> Het oorspronkelijke project is reeds ter inzage geweest van donderdag 19 december 2019 tot en met woensdag 29 januari 2020. Het plan gaat voor een tweede keer ter inzage omdat er naar aanleiding van ingediende zienswijzen een wijziging op de aanvraag is ingediend, in die zin dat de situering van het pand is gewijzigd. Tegen de ontwerp-omgevingsvergunning (inclusief bijbehorende stukken) en de ontwerpverklaring van geen bedenkingen kunt u schriftelijke of mondelinge zienswijzen indienen. De ontwerpbesluiten liggen samen met de bijbehorende stukken ter inzage vanaf donderdag 5 augustus 2021 tot en met woensdag 15 september 2021. In die periode kunt u schriftelijke of mondelinge zienswijzen indienen. Wilt u daarbij duidelijk aangeven op welke onderdelen van het ontwerpbesluit uw zienswijze betrekking heeft? </text:p>
            <text:p text:style-name="common-al"/>
            <text:p text:style-name="common-al">U kunt de stukken inzien op <text:a xlink:href="https://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572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omgevingsvergunning uitgebreide procedure ‘Bouw loods Strandweg te Ballum’</meta:user-defined>
    <dc:language>nl</dc:language>
    <meta:user-defined meta:name="OVERHEIDop.locatietype/OVERHEIDop.gebiedsmarkering">Weg</meta:user-defined>
    <meta:user-defined meta:name="DC.title">Ontwerp-omgevingsvergunning uitgebreide procedure ‘Bouw loods Strandweg te Ballum’</meta:user-defined>
    <meta:user-defined meta:name="OVERHEIDop.datumEindeReactietermijn">2021-09-15</meta:user-defined>
    <meta:user-defined meta:name="OVERHEIDop.terinzageleggingBG">https://www.ameland.nl</meta:user-defined>
    <meta:user-defined meta:name="DCTERMS.W3CDTF/DCTERMS.available">2021-08-05</meta:user-defined>
    <meta:user-defined meta:name="DCTERMS.W3CDTF/OVERHEIDop.jaargang">2021</meta:user-defined>
    <meta:user-defined meta:name="OVERHEIDop.publicationIssue">257245</meta:user-defined>
    <meta:user-defined meta:name="OVERHEIDop.GmbID/DC.identifier">gmb-2021-257245</meta:user-defined>
    <meta:user-defined meta:name="OVERHEIDop.versieInformatie"/>
  </office:meta>
</office:document-meta>
</file>