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Geweigerde omgevingsvergunning voor de tijdelijke huisvesting van arbeidsmigranten aan de Beemstraat 7 in Nieuwaal. Zaaknummer: 02141297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20-7-2021 een omgevingsvergunning voor de tijdelijke huisvesting van arbeidsmigranten op het adres Beemstraat 7 in Nieuwaa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dit besluit naar de rechtbank Gelderland, Team bestuursrecht, Postbus 9030, 6800 EM Arnhem.</text:p>
            <text:p text:style-name="common-al"/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724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4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4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14129702</meta:user-defined>
    <dc:language>nl</dc:language>
    <meta:user-defined meta:name="OVERHEIDop.locatietype/OVERHEIDop.gebiedsmarkering">Adres</meta:user-defined>
    <meta:user-defined meta:name="DC.title">Burgemeester en wethouders van Zaltbommel -Geweigerde omgevingsvergunning voor de tijdelijke huisvesting van arbeidsmigranten aan de Beemstraat 7 in Nieuwaal. Zaaknummer: 0214129702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240</meta:user-defined>
    <meta:user-defined meta:name="OVERHEIDop.GmbID/DC.identifier">gmb-2021-257240</meta:user-defined>
    <meta:user-defined meta:name="OVERHEIDop.versieInformatie"/>
  </office:meta>
</office:document-meta>
</file>