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Markt, Muldershof, Eetlokaal en centrum Zevenaar het organiseren van het Najaarsfestival op 10 september 2022 van 20:00 tot 23.45 uur en op 11 september 2022 van 13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HZ_EV-2021-1294 voor een evenementenvergunning op locatie Raadhuisplein, Markt, Muldershof, Eetlokaal en centru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juli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723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3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3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Raadhuisplein, Markt, Muldershof, Eetlokaal en centrum Zevenaar het organiseren van het Najaarsfestival op 10 september 2022 van 20:00 tot 23.45 uur en op 11 september 2022 van 13.00 tot 17.00 uu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39</meta:user-defined>
    <meta:user-defined meta:name="OVERHEIDop.GmbID/DC.identifier">gmb-2021-257239</meta:user-defined>
    <meta:user-defined meta:name="OVERHEIDop.versieInformatie"/>
  </office:meta>
</office:document-meta>
</file>