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Griendweg ong. (sectie B, nr 2636 en 2638)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dastrale sectie B, nr. 2636 en 2638 te Schelluinen</text:p>
            <text:p text:style-name="common-al">
            <text:span text:style-name="nadrukvet">Locatie: Griendweg ong. (sectie B, nr 2636 en 2638) Schelluinen</text:span>
          </text:p>
            <text:p text:style-name="common-al">Datum ontvangst: 6 juli 2021</text:p>
            <text:p text:style-name="common-al">Deze melding is afgehandeld onder zaaknummer Z-21-39404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723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3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Molenlanden Kennisgeving ontvangst activiteitenbesluit milieubeheer Griendweg ong. (sectie B, nr 2636 en 2638) Schelluin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36</meta:user-defined>
    <meta:user-defined meta:name="OVERHEIDop.GmbID/DC.identifier">gmb-2021-257236</meta:user-defined>
    <meta:user-defined meta:name="OVERHEIDop.versieInformatie"/>
  </office:meta>
</office:document-meta>
</file>