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li 2021 toegekend omgevingsvergunning Valgenweg 6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21 voor het plaatsen van 15 omvormers aan de Valgenweg 6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2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juli 2021 toegekend voor het plaatsen van 15 omvormers aan de Valgenweg 6 in Farmsum.</meta:user-defined>
    <dc:language>nl</dc:language>
    <meta:user-defined meta:name="OVERHEIDop.locatietype/OVERHEIDop.gebiedsmarkering">Adres</meta:user-defined>
    <meta:user-defined meta:name="DC.title">20 juli 2021 toegekend omgevingsvergunning Valgenweg 6 in Farm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35</meta:user-defined>
    <meta:user-defined meta:name="OVERHEIDop.GmbID/DC.identifier">gmb-2021-257235</meta:user-defined>
    <meta:user-defined meta:name="OVERHEIDop.versieInformatie"/>
  </office:meta>
</office:document-meta>
</file>