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uisvesting van arbeidsmigranten aan de Uilkerweg 1a in Zuilichem. Zaaknummer: ODR2102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7-2021 een omgevingsvergunning voor de huisvesting van arbeidsmigranten op het adres Uilkerweg 1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9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huisvesting van arbeidsmigranten aan de Uilkerweg 1a in Zuilichem. Zaaknummer: ODR2102957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31</meta:user-defined>
    <meta:user-defined meta:name="OVERHEIDop.GmbID/DC.identifier">gmb-2021-257231</meta:user-defined>
    <meta:user-defined meta:name="OVERHEIDop.versieInformatie"/>
  </office:meta>
</office:document-meta>
</file>