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1, Groot Bedaf 5, 5111 PG</text:span>
          </text:p>
            <text:p text:style-name="common-al">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2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4.79 384728.641</meta:user-defined>
    <meta:user-defined meta:name="DC.title">Melding akkoord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723</meta:user-defined>
    <meta:user-defined meta:name="OVERHEIDop.GmbID/DC.identifier">gmb-2021-25723</meta:user-defined>
    <meta:user-defined meta:name="OVERHEIDop.versieInformatie"/>
  </office:meta>
</office:document-meta>
</file>