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tijdelijk in gebruik nemen van 73 m2 openbare gemeentegrond Floresstraat en Celebesstraat</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li 2021 een besluit genomen op de aanvraag met zaaknummer AV-2021-0054 voor het tijdelijk in gebruik nemen van 73 m2 openbare gemeentegrond op locatie Floresstraat en Celebesstraat. De vergunning is toegekend.</text:p>
            <text:p text:style-name="common-al">
            <text:span text:style-name="nadrukvet">Inzien en bezwaar</text:span>
          </text:p>
            <text:p text:style-name="common-al">U kunt de desbetreffende stukken gedurende zes weken op afspraak inzien bij de afdeling Regulering en Toezicht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7229</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229</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229</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voor het tijdelijk in gebruik nemen van 73 m2 openbare gemeentegrond Floresstraat en Celebesstraat</meta:user-defined>
    <meta:user-defined meta:name="DCTERMS.W3CDTF/DCTERMS.available">2021-08-02</meta:user-defined>
    <meta:user-defined meta:name="DCTERMS.W3CDTF/OVERHEIDop.jaargang">2021</meta:user-defined>
    <meta:user-defined meta:name="OVERHEIDop.publicationIssue">257229</meta:user-defined>
    <meta:user-defined meta:name="OVERHEIDop.GmbID/DC.identifier">gmb-2021-257229</meta:user-defined>
    <meta:user-defined meta:name="OVERHEIDop.versieInformatie"/>
  </office:meta>
</office:document-meta>
</file>