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nnebloemstraat 5 t/m 45 oneven, 12 t/m 38 even, Goudsbloemstraat 21 t/m 31 oneven, Salviaweg 2 t/m 12 even in Zelhem, het renoveren van woningen in de Bloemenbuurt fase IV in Zelhem</text:p>
      <text:section text:name="zakelijke-mededeling_id1-3-2" text:style-name="zakelijke-mededeling">
        <text:section text:name="zakelijke-mededeling-tekst_id1-3-2-1" text:style-name="zakelijke-mededeling-tekst">
          <text:section text:name="tekst_id1-3-2-1-1" text:style-name="tekst">
            <text:p text:style-name="common-al">Op 27 juli 2021 is een aanvraag ingediend voor een omgevingsvergunning. De aanvraag is geregistreerd onder kenmerk 18767832. De aanvraag gaat over het renoveren van woningen in de Bloemenbuurt fase IV in Zelhem aan de Zonnebloemstraat 5 t/m 45 oneven, 12 t/m 38 even, Goudsbloemstraat 21 t/m 31 oneven, Salviaweg 2 t/m 12 even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22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2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2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onnebloemstraat 5 t/m 45 oneven, 12 t/m 38 even, Goudsbloemstraat 21 t/m 31 oneven, Salviaweg 2 t/m 12 even in Zelhem, het renoveren van woningen in de Bloemenbuurt fase IV in Zelhem</meta:user-defined>
    <meta:user-defined meta:name="DCTERMS.W3CDTF/DCTERMS.available">2021-08-02</meta:user-defined>
    <meta:user-defined meta:name="DCTERMS.W3CDTF/OVERHEIDop.jaargang">2021</meta:user-defined>
    <meta:user-defined meta:name="OVERHEIDop.externeBijlage">Aanvraagformulier (publiceerbare versie)|exb-2021-46522</meta:user-defined>
    <meta:user-defined meta:name="OVERHEIDop.publicationIssue">257225</meta:user-defined>
    <meta:user-defined meta:name="OVERHEIDop.GmbID/DC.identifier">gmb-2021-257225</meta:user-defined>
    <meta:user-defined meta:name="OVERHEIDop.versieInformatie"/>
  </office:meta>
</office:document-meta>
</file>