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li 2021 Aanvraag omgevingsvergunning, Kanaalweg 1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li 2021 voor het plaatsen van 2 transformatoren aan de Kanaalweg 18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2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juli 2021 voor het plaatsen van 2 transformatoren aan de Kanaalweg 18 te Appingedam.</meta:user-defined>
    <dc:language>nl</dc:language>
    <meta:user-defined meta:name="OVERHEIDop.locatietype/OVERHEIDop.gebiedsmarkering">Perceel</meta:user-defined>
    <meta:user-defined meta:name="DC.title">15 juli 2021 Aanvraag omgevingsvergunning, Kanaalweg 18 te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24</meta:user-defined>
    <meta:user-defined meta:name="OVERHEIDop.GmbID/DC.identifier">gmb-2021-257224</meta:user-defined>
    <meta:user-defined meta:name="OVERHEIDop.versieInformatie"/>
  </office:meta>
</office:document-meta>
</file>