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bijgebouw aan de Delwijnsestraat 13a in Delwijnen. Zaaknummer: ODR21033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7-2021 een omgevingsvergunning voor het plaatsen van een bijgebouw op het adres Delwijnsestraat 13a in Delwijn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22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2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2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330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bijgebouw aan de Delwijnsestraat 13a in Delwijnen. Zaaknummer: ODR2103308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223</meta:user-defined>
    <meta:user-defined meta:name="OVERHEIDop.GmbID/DC.identifier">gmb-2021-257223</meta:user-defined>
    <meta:user-defined meta:name="OVERHEIDop.versieInformatie"/>
  </office:meta>
</office:document-meta>
</file>