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estaande beschoeiing doortrekken aan 't Boske 2 in Zuilichem. Zaaknummer: ODR21089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1. De aanvraag omgevingsvergunning heeft betrekking op de bestaande beschoeiing doortrekken op het adres 't Boske 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93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estaande beschoeiing doortrekken aan 't Boske 2 in Zuilichem. Zaaknummer: ODR2108930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16</meta:user-defined>
    <meta:user-defined meta:name="OVERHEIDop.GmbID/DC.identifier">gmb-2021-257216</meta:user-defined>
    <meta:user-defined meta:name="OVERHEIDop.versieInformatie"/>
  </office:meta>
</office:document-meta>
</file>