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Rijnkade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Betreft: wijziging bestaande terrasvergunning</text:p>
            <text:p text:style-name="common-al">Voor: Dining56</text:p>
            <text:p text:style-name="common-al">Locatie: Rijnkade 56</text:p>
            <text:p text:style-name="common-al">Dossiernummer: 58548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21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1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1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Rijnkade 56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11</meta:user-defined>
    <meta:user-defined meta:name="OVERHEIDop.GmbID/DC.identifier">gmb-2021-257211</meta:user-defined>
    <meta:user-defined meta:name="OVERHEIDop.versieInformatie"/>
  </office:meta>
</office:document-meta>
</file>