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ogeweg 11 in Zaltbommel. Zaaknummer: ODR2109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7-2021. De aanvraag omgevingsvergunning heeft betrekking op het bouwen van een woning op het adres Hoge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1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woning aan de Hogeweg 11 in Zaltbommel. Zaaknummer: ODR2109100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08</meta:user-defined>
    <meta:user-defined meta:name="OVERHEIDop.GmbID/DC.identifier">gmb-2021-257208</meta:user-defined>
    <meta:user-defined meta:name="OVERHEIDop.versieInformatie"/>
  </office:meta>
</office:document-meta>
</file>