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een schuur , Oude Rijksweg 182b 7951DP Staphorst, [SHT02AQ02407] Staphorst AQ 240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899</text:p>
            <text:p text:style-name="common-al">Verzenddatum besluit: 26-07-2021</text:p>
            <text:p text:style-name="common-al">Locatie: Oude Rijksweg 182b 7951DP Staphorst, [SHT02AQ02407] Staphorst AQ 2407</text:p>
            <text:p text:style-name="common-al">Projectomschrijving: het slop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720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0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0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1/013899</meta:user-defined>
    <meta:user-defined meta:name="DCTERMS.abstract">het slopen van een schuur  </meta:user-defined>
    <dc:language>nl</dc:language>
    <meta:user-defined meta:name="OVERHEIDop.locatietype/OVERHEIDop.gebiedsmarkering">Punt</meta:user-defined>
    <meta:user-defined meta:name="DC.title">Verleende omgevingsvergunning met reguliere procedure, het slopen van een schuur , Oude Rijksweg 182b 7951DP Staphorst, [SHT02AQ02407] Staphorst AQ 2407</meta:user-defined>
    <meta:user-defined meta:name="DCTERMS.W3CDTF/DCTERMS.available">2021-08-03</meta:user-defined>
    <meta:user-defined meta:name="DCTERMS.W3CDTF/OVERHEIDop.jaargang">2021</meta:user-defined>
    <meta:user-defined meta:name="OVERHEIDop.publicationIssue">257207</meta:user-defined>
    <meta:user-defined meta:name="OVERHEIDop.GmbID/DC.identifier">gmb-2021-257207</meta:user-defined>
    <meta:user-defined meta:name="OVERHEIDop.versieInformatie"/>
  </office:meta>
</office:document-meta>
</file>