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Saasveld, Drosteweg 24: Het bouwen van een kapschuur t.v.v. een bestaande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Saasveld, Drosteweg 24 </text:p>
            <text:p text:style-name="common-al">Project: Het bouwen van een kapschuur t.v.v. een bestaande kapschuur</text:p>
            <text:p text:style-name="common-al">Ingekomen: 28-07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57203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20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20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1-001459</meta:user-defined>
    <meta:user-defined meta:name="DCTERMS.abstract">Het bouwen van een kapschuur t.v.v. een bestaande kapschuur</meta:user-defined>
    <dc:language>nl</dc:language>
    <meta:user-defined meta:name="OVERHEIDop.locatietype/OVERHEIDop.gebiedsmarkering">Punt</meta:user-defined>
    <meta:user-defined meta:name="DC.title">Gemeente Dinkelland - aanvraag omgevingsvergunning - Saasveld, Drosteweg 24: Het bouwen van een kapschuur t.v.v. een bestaande kapschuur</meta:user-defined>
    <meta:user-defined meta:name="DCTERMS.W3CDTF/DCTERMS.available">2021-08-05</meta:user-defined>
    <meta:user-defined meta:name="DCTERMS.W3CDTF/OVERHEIDop.jaargang">2021</meta:user-defined>
    <meta:user-defined meta:name="OVERHEIDop.publicationIssue">257203</meta:user-defined>
    <meta:user-defined meta:name="OVERHEIDop.GmbID/DC.identifier">gmb-2021-257203</meta:user-defined>
    <meta:user-defined meta:name="OVERHEIDop.versieInformatie"/>
  </office:meta>
</office:document-meta>
</file>