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gebouw aan de Bossekamp 9 in Zaltbommel. Zaaknummer: ODR2108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7-2021. De aanvraag omgevingsvergunning heeft betrekking op het uitbreiden van een bedrijfsgebouw op het adres Bossekamp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19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9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93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breiden van een bedrijfsgebouw aan de Bossekamp 9 in Zaltbommel. Zaaknummer: ODR210893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93</meta:user-defined>
    <meta:user-defined meta:name="OVERHEIDop.GmbID/DC.identifier">gmb-2021-257193</meta:user-defined>
    <meta:user-defined meta:name="OVERHEIDop.versieInformatie"/>
  </office:meta>
</office:document-meta>
</file>