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nne de Vrieslaan 25 voor het kappen van een eik (verleend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21. Besluit verzonden op 29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<text:span text:style-name="nadrukvet">47206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719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47206-2021</meta:user-defined>
    <dc:language>nl</dc:language>
    <meta:user-defined meta:name="OVERHEIDop.locatietype/OVERHEIDop.gebiedsmarkering">Adres</meta:user-defined>
    <meta:user-defined meta:name="DC.title">Coevorden - Anne de Vrieslaan 25 voor het kappen van een eik (verleend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91</meta:user-defined>
    <meta:user-defined meta:name="OVERHEIDop.GmbID/DC.identifier">gmb-2021-257191</meta:user-defined>
    <meta:user-defined meta:name="OVERHEIDop.versieInformatie"/>
  </office:meta>
</office:document-meta>
</file>