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Mr. Troelstra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li 2021 een besluit genomen op de aanvraag met zaaknummer V-2021-2489 voor een omgevingsvergunning : het wijzigen van de brandscheidingen en het doorbreken van een muur, op locatie Mr. Troelstrastraat 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jul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7185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18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18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Mr. Troelstrastraat 9</meta:user-defined>
    <meta:user-defined meta:name="DCTERMS.W3CDTF/DCTERMS.available">2021-08-11</meta:user-defined>
    <meta:user-defined meta:name="DCTERMS.W3CDTF/OVERHEIDop.jaargang">2021</meta:user-defined>
    <meta:user-defined meta:name="OVERHEIDop.publicationIssue">257185</meta:user-defined>
    <meta:user-defined meta:name="OVERHEIDop.GmbID/DC.identifier">gmb-2021-257185</meta:user-defined>
    <meta:user-defined meta:name="OVERHEIDop.versieInformatie"/>
  </office:meta>
</office:document-meta>
</file>