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nge Kruisdelstraat 5b, 5473 KG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-07-2021</text:p>
            <text:p text:style-name="common-al"/>
            <text:p text:style-name="common-al">Het bouwen van drie agrarische bedrijfsgebouwen (wijziging op eerder verleende vergunning)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augustus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718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8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8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ange Kruisdelstraat 5b, 5473 KG te Heeswijk-Dinthe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184</meta:user-defined>
    <meta:user-defined meta:name="OVERHEIDop.GmbID/DC.identifier">gmb-2021-257184</meta:user-defined>
    <meta:user-defined meta:name="OVERHEIDop.versieInformatie"/>
  </office:meta>
</office:document-meta>
</file>