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drijfsruimte, Hoeksestraat 4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83</text:p>
            <text:p text:style-name="common-al">Ingekomen: 28 juli 2021</text:p>
            <text:p text:style-name="common-al">Locatie: Hoeksestraat 4 te Schijf</text:p>
            <text:p text:style-name="common-al">Projectomschrijving: het uitbreiden van de bedrijfsruimte</text:p>
            <text:p text:style-name="common-al">Activiteit(en): strijdig gebruik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718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uitbreiden van de bedrijfsruimte, Hoeksestraat 4 te Schijf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182</meta:user-defined>
    <meta:user-defined meta:name="OVERHEIDop.GmbID/DC.identifier">gmb-2021-257182</meta:user-defined>
    <meta:user-defined meta:name="OVERHEIDop.versieInformatie"/>
  </office:meta>
</office:document-meta>
</file>