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2 bomen voortuinen - Z21-027374 - Hoge Rijndijk 3 en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3 en 5</text:span>
          </text:p>
            <text:p text:style-name="common-al">Zij hebben deze aanvraag ontvangen op 28 juli 2021. De aanvraag heeft kenmerk Z21-027374 en gaat over het kappen van 2 bomen in de voortuin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1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374</meta:user-defined>
    <dc:language>nl</dc:language>
    <meta:user-defined meta:name="OVERHEIDop.locatietype/OVERHEIDop.gebiedsmarkering">Adres</meta:user-defined>
    <meta:user-defined meta:name="DC.title">Gemeente Zoeterwoude - aanvraag omgevingsvergunning - kappen 2 bomen voortuinen - Z21-027374 - Hoge Rijndijk 3 en 5, Zoeterwou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78</meta:user-defined>
    <meta:user-defined meta:name="OVERHEIDop.GmbID/DC.identifier">gmb-2021-257178</meta:user-defined>
    <meta:user-defined meta:name="OVERHEIDop.versieInformatie"/>
  </office:meta>
</office:document-meta>
</file>