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Markt 31 B, 3111N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aanvraag ontvangen voor een omgevingsvergunning op locatie Grote Markt 31 B, 3111NH te Schiedam. De aanvraag is geregistreerd onder zaaknummer 21OMGS283 en projectomschrijving: het verbouwen van het pand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71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te Markt 31 B, 3111NH te Schi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73</meta:user-defined>
    <meta:user-defined meta:name="OVERHEIDop.GmbID/DC.identifier">gmb-2021-257173</meta:user-defined>
    <meta:user-defined meta:name="OVERHEIDop.versieInformatie"/>
  </office:meta>
</office:document-meta>
</file>