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kavelingsweg 1a, 8061 PJ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 Verkavelingsweg 1a, 8061 PJ</text:span>
            <text:span text:style-name="nadrukvet"> te Hasselt: </text:span>voor het vervangen van een gasstation; zaaknummer Z2021-0000712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717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7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Verkavelingsweg 1a, 8061 PJ te Hassel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72</meta:user-defined>
    <meta:user-defined meta:name="OVERHEIDop.GmbID/DC.identifier">gmb-2021-257172</meta:user-defined>
    <meta:user-defined meta:name="OVERHEIDop.versieInformatie"/>
  </office:meta>
</office:document-meta>
</file>