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distributiecentrum aan de Kadastrale sectie K nummers 2981, 2984, 2986, 2988, 2993 en 2994 in Zaltbommel. Zaaknummer: ODR21089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3-7-2021. De aanvraag omgevingsvergunning heeft betrekking op het bouwen van een distributiecentrum op het adres Kadastrale sectie K nummers 2981, 2984, 2986, 2988, 2993 en 2994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57169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16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16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08989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bouwen van een distributiecentrum aan de Kadastrale sectie K nummers 2981, 2984, 2986, 2988, 2993 en 2994 in Zaltbommel. Zaaknummer: ODR2108989.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7169</meta:user-defined>
    <meta:user-defined meta:name="OVERHEIDop.GmbID/DC.identifier">gmb-2021-257169</meta:user-defined>
    <meta:user-defined meta:name="OVERHEIDop.versieInformatie"/>
  </office:meta>
</office:document-meta>
</file>