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27-H 1017TD Amsterdam, Nieuwe Looiersstraat 68-H 1017VD Amsterdam, Nieuwe Looiersstraat 70-H 1017VD Amsterdam, Fokke Simonszstraat 29-H 101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27-H 1017TD Amsterdam, Nieuwe Looiersstraat 68-H 1017VD Amsterdam, Nieuwe Looiersstraat 70-H 1017VD Amsterdam, Fokke Simonszstraat 29-H 1017TD Amsterdam</text:p>
            <text:p text:style-name="common-al">Omschrijving: het vervangen van de atelierdaken van woon/werkcomplex</text:p>
            <text:p text:style-name="common-al">Datum ontvangst: 15-06-2021</text:p>
            <text:p text:style-name="common-al">Zaaknummer: Z2021-A000264</text:p>
            <text:p text:style-name="common-al">OLO nummer: 61653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6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A000264</meta:user-defined>
    <meta:user-defined meta:name="DCTERMS.abstract">het vervangen van de atelierdaken van woon/werkcomplex</meta:user-defined>
    <dc:language>nl</dc:language>
    <meta:user-defined meta:name="OVERHEIDop.locatietype/OVERHEIDop.gebiedsmarkering">Punt</meta:user-defined>
    <meta:user-defined meta:name="DC.title">Aanvraag omgevingsvergunning Fokke Simonszstraat 27-H 1017TD Amsterdam, Nieuwe Looiersstraat 68-H 1017VD Amsterdam, Nieuwe Looiersstraat 70-H 1017VD Amsterdam, Fokke Simonszstraat 29-H 1017TD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66</meta:user-defined>
    <meta:user-defined meta:name="OVERHEIDop.GmbID/DC.identifier">gmb-2021-257166</meta:user-defined>
    <meta:user-defined meta:name="OVERHEIDop.versieInformatie"/>
  </office:meta>
</office:document-meta>
</file>