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adastrale sectie S nummer 1118 in Kerkwijk. Zaaknummer: ODR2108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1. De aanvraag omgevingsvergunning heeft betrekking op het bouwen van een woning op het adres Kadastrale sectie S nummer 111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1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Kadastrale sectie S nummer 1118 in Kerkwijk. Zaaknummer: ODR2108980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62</meta:user-defined>
    <meta:user-defined meta:name="OVERHEIDop.GmbID/DC.identifier">gmb-2021-257162</meta:user-defined>
    <meta:user-defined meta:name="OVERHEIDop.versieInformatie"/>
  </office:meta>
</office:document-meta>
</file>