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nk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V-2021-4240 voor een omgevingsvergunning : het plaatsen van een dakkapel op de zijgevel van een woning, op locatie Jonkerweg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1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nkerweg 1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7161</meta:user-defined>
    <meta:user-defined meta:name="OVERHEIDop.GmbID/DC.identifier">gmb-2021-257161</meta:user-defined>
    <meta:user-defined meta:name="OVERHEIDop.versieInformatie"/>
  </office:meta>
</office:document-meta>
</file>