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:  Ringoven 39 te Giesbeek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heeft op 28 juli 2021 de vergunning voor het realiseren van een overkapping aan de Ringoven 39 te Giesbeek ingetrokken. Deze zaak is geregistreerd onder zaaknummer HZ_WABO-2021-1189. De ingetrokken vergunnin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715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5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:  Ringoven 39 te Giesbeek, het realiseren van een overkapp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59</meta:user-defined>
    <meta:user-defined meta:name="OVERHEIDop.GmbID/DC.identifier">gmb-2021-257159</meta:user-defined>
    <meta:user-defined meta:name="OVERHEIDop.versieInformatie"/>
  </office:meta>
</office:document-meta>
</file>