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beschoeiing nieuwe dam 2 aan de Nieuwe Dam 2 in Kerkwijk. Zaaknummer: ODR2109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6-7-2021. De aanvraag omgevingsvergunning heeft betrekking op het plaatsen beschoeiing nieuwe dam 2 op het adres Nieuwe Dam 2 in Kerkwijk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7158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15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15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9019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plaatsen beschoeiing nieuwe dam 2 aan de Nieuwe Dam 2 in Kerkwijk. Zaaknummer: ODR2109019.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7158</meta:user-defined>
    <meta:user-defined meta:name="OVERHEIDop.GmbID/DC.identifier">gmb-2021-257158</meta:user-defined>
    <meta:user-defined meta:name="OVERHEIDop.versieInformatie"/>
  </office:meta>
</office:document-meta>
</file>