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Stationsweg 37, Ommen</text:p>
      <text:section text:name="zakelijke-mededeling_id1-3-2" text:style-name="zakelijke-mededeling">
        <text:section text:name="zakelijke-mededeling-tekst_id1-3-2-1" text:style-name="zakelijke-mededeling-tekst">
          <text:section text:name="tekst_id1-3-2-1-1" text:style-name="tekst">
            <text:p text:style-name="common-al">Vanaf donderdag 4 augustus 2021 ligt de ontwerp omgevingsvergunning voor het brandveilig gebruik voor locatie Stationsweg 37 te Ommen gedurende 6 weken ter inzage. De laatste dag van de ter inzage termijn is 16 september 2021. </text:p>
            <text:p text:style-name="common-al"/>
            <text:p text:style-name="common-al">De omgevingsvergunning is aangevraagd voor de activiteit ‘’het in gebruik nemen of gebruiken van een bouwwerk, met het oog op de brandveiligheid’’ (artikel 2.1, lid 1, onder d, Wabo). De aanvraag voorziet in het brandveilig gebruik van het verblijfsobject Stationsweg 37 te Ommen. </text:p>
            <text:p text:style-name="common-al">
            <text:span text:style-name="nadrukvet"/>
          </text:p>
            <text:p text:style-name="common-al">
            <text:span text:style-name="nadrukvet">Waar ter inzage?</text:span>
          </text:p>
            <text:p text:style-name="common-al">De ontwerp omgevingsvergunning wordt met ingang van donderdag 4 augustus 2021 ter inzage gelegd bij de receptie van het gemeentehuis, Chevalleraustraat 2, 7731EE te Ommen. U kunt de omgevingsvergunning inzien tijdens de reguliere openingstijden (te vinden op <text:a xlink:href="http://www.ommen.nl/" xlink:type="simple">www.ommen.nl</text:a>) </text:p>
            <text:p text:style-name="common-al">
            <text:span text:style-name="nadrukvet"/>
          </text:p>
            <text:p text:style-name="common-al">
            <text:span text:style-name="nadrukvet">Zienswijzen indienen</text:span>
          </text:p>
            <text:p text:style-name="common-al">Tijdens de inzagetermijn kan iedereen op de volgende manieren met een zienswijze reageren:</text:p>
            <text:p text:style-name="common-al">Via e-mail (bij voorkeur): ga naar <text:a xlink:href="http://www.ommen.nl/zienswijze-indienen" xlink:type="simple">http://www.ommen.nl/zienswijze-indienen</text:a> en gebruik het digitale reactieformulier of schriftelijk: via de post en richt uw reactie aan ‘’ College van B&amp;W Ommen, Postbus 100, 7730 AC Ommen”, onder vermelding van “zienswijze ontwerp omgevingsvergunning brandveilig gebruik Stationsweg 37”, mondeling: maak een afspraak bij de Publieksdienst, telefoon 14 0529.</text:p>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715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5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5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omgevingsvergunning brandveilig gebruik Stationsweg 37, Ommen</meta:user-defined>
    <meta:user-defined meta:name="DCTERMS.W3CDTF/DCTERMS.available">2021-08-04</meta:user-defined>
    <meta:user-defined meta:name="DCTERMS.W3CDTF/OVERHEIDop.jaargang">2021</meta:user-defined>
    <meta:user-defined meta:name="OVERHEIDop.publicationIssue">257153</meta:user-defined>
    <meta:user-defined meta:name="OVERHEIDop.GmbID/DC.identifier">gmb-2021-257153</meta:user-defined>
    <meta:user-defined meta:name="OVERHEIDop.versieInformatie"/>
  </office:meta>
</office:document-meta>
</file>