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Markt, Muldershof, Eetlokaal en centrum Zevenaar, het organiseren van het Najaarsfestival op 10 september 2022 van 20:00 tot 23.45 uur en op 11 september 2022 van 13.00 tot 17.00 uur</text:p>
      <text:section text:name="zakelijke-mededeling_id1-3-2" text:style-name="zakelijke-mededeling">
        <text:section text:name="zakelijke-mededeling-tekst_id1-3-2-1" text:style-name="zakelijke-mededeling-tekst">
          <text:section text:name="tekst_id1-3-2-1-1" text:style-name="tekst">
            <text:p text:style-name="common-al">Op 28 juli 2021 is een aanvraag ingediend voor een evenementenvergunning op locatie Raadhuisplein, Markt, Muldershof, Eetlokaal en centrum Zevenaar. De aanvraag is geregistreerd onder zaaknummer HZ_EV-2021-1294. De aanvraag gaat over het organiseren van het Najaarsfestival op 10 september 2022 van 20:00 tot 23.45 uur en op 11 september 2022 van 13.00 tot 17.00 uur aan de Raadhuisplein, Markt, Muldershof, Eetlokaal en centrum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715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5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5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Raadhuisplein, Markt, Muldershof, Eetlokaal en centrum Zevenaar, het organiseren van het Najaarsfestival op 10 september 2022 van 20:00 tot 23.45 uur en op 11 september 2022 van 13.00 tot 17.00 uur</meta:user-defined>
    <meta:user-defined meta:name="DCTERMS.W3CDTF/DCTERMS.available">2021-08-02</meta:user-defined>
    <meta:user-defined meta:name="DCTERMS.W3CDTF/OVERHEIDop.jaargang">2021</meta:user-defined>
    <meta:user-defined meta:name="OVERHEIDop.publicationIssue">257152</meta:user-defined>
    <meta:user-defined meta:name="OVERHEIDop.GmbID/DC.identifier">gmb-2021-257152</meta:user-defined>
    <meta:user-defined meta:name="OVERHEIDop.versieInformatie"/>
  </office:meta>
</office:document-meta>
</file>