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cheepvaartlaan 6, 8064 EL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li 2021</text:span>
          </text:p>
            <text:p text:style-name="common-al">
            <text:span text:style-name="nadrukvet">De Scheepvaartlaan 6, 8064 EL te Zwartsluis: </text:span>voor het bouwen van een garag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71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De Scheepvaartlaan 6, 8064 EL te Zwartslui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51</meta:user-defined>
    <meta:user-defined meta:name="OVERHEIDop.GmbID/DC.identifier">gmb-2021-257151</meta:user-defined>
    <meta:user-defined meta:name="OVERHEIDop.versieInformatie"/>
  </office:meta>
</office:document-meta>
</file>