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lotzicht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V-2021-2635 voor een omgevingsvergunning : het plaatsen van een dakkapel, op locatie Slotzichtweg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14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lotzichtweg 1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57148</meta:user-defined>
    <meta:user-defined meta:name="OVERHEIDop.GmbID/DC.identifier">gmb-2021-257148</meta:user-defined>
    <meta:user-defined meta:name="OVERHEIDop.versieInformatie"/>
  </office:meta>
</office:document-meta>
</file>