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Leeuwerikstraat 28 4815C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303</text:p>
            <text:p text:style-name="common-al">Uiterlijke besluitdatum: 09-09-2021</text:p>
            <text:p text:style-name="common-al">Locatie: Leeuwerikstraat 28 4815CT Breda, District Midden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14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4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4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30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, Leeuwerikstraat 28 4815CT Breda, District Midden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47</meta:user-defined>
    <meta:user-defined meta:name="OVERHEIDop.GmbID/DC.identifier">gmb-2021-257147</meta:user-defined>
    <meta:user-defined meta:name="OVERHEIDop.versieInformatie"/>
  </office:meta>
</office:document-meta>
</file>