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Habetsstraat thv 18  t/m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1 een besluit genomen op de aanvraag omgevingsvergunning met zaaknummer W-2021-195 voor het kappen van bomen op locatie Pastoor Habetsstraat thv 18  t/m 2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133</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33</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33</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Habetsstraat thv 18  t/m 22 in Oirsbeek</meta:user-defined>
    <meta:user-defined meta:name="DCTERMS.W3CDTF/DCTERMS.available">2021-08-02</meta:user-defined>
    <meta:user-defined meta:name="DCTERMS.W3CDTF/OVERHEIDop.jaargang">2021</meta:user-defined>
    <meta:user-defined meta:name="OVERHEIDop.publicationIssue">257133</meta:user-defined>
    <meta:user-defined meta:name="OVERHEIDop.GmbID/DC.identifier">gmb-2021-257133</meta:user-defined>
    <meta:user-defined meta:name="OVERHEIDop.versieInformatie"/>
  </office:meta>
</office:document-meta>
</file>