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.h.v. Oude Gracht 45, 1601R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1 een besluit genomen op de aanvraag met zaaknummer 2021-000851 voor het kappen van een boom op locatie t.h.v. Oude Gracht 45, 1601RD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30 jul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713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3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3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Oude Gracht 45, 1601RD Enkhuizen</meta:user-defined>
    <dc:language>nl</dc:language>
    <meta:user-defined meta:name="OVERHEIDop.locatietype/OVERHEIDop.gebiedsmarkering">Punt</meta:user-defined>
    <meta:user-defined meta:name="DC.title">Kennisgeving besluit op aanvraag beschikking, t.h.v. Oude Gracht 45, 1601RD Enkhuiz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132</meta:user-defined>
    <meta:user-defined meta:name="OVERHEIDop.GmbID/DC.identifier">gmb-2021-257132</meta:user-defined>
    <meta:user-defined meta:name="OVERHEIDop.versieInformatie"/>
  </office:meta>
</office:document-meta>
</file>